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h text:style-name="Heading_20_1" text:outline-level="1">Wisdom of Solomon 1</text:h>
      <text:p text:style-name="ft"><text:span>1 </text:span><text:span text:style-name="fr">1:1 </text:span><text:span>Gr. </text:span><text:span text:style-name="fqa">in goodness. </text:span><text:span> </text:span><text:span>2 </text:span><text:span text:style-name="fr">1:6 </text:span><text:span>Some authorities read </text:span><text:span text:style-name="fqa">the spirit of wisdom is loving to man. </text:span><text:span> </text:span><text:span>3 </text:span><text:span text:style-name="fr">1:6 </text:span><text:span>Or, </text:span><text:span text:style-name="fqa">reviler </text:span><text:span> </text:span><text:span>4 </text:span><text:span text:style-name="fr">1:7 </text:span><text:span>Gr. </text:span><text:span text:style-name="fqa">the inhabited earth. </text:span><text:span> </text:span><text:span>5 </text:span><text:span text:style-name="fr">1:8 </text:span><text:span>Some authorities read </text:span><text:span text:style-name="fqa">nor indeed. </text:span><text:span> </text:span><text:span>6 </text:span><text:span text:style-name="fr">1:14 </text:span><text:span>Or, all </text:span><text:span text:style-name="fqa">the races </text:span><text:span>of creatures </text:span><text:span text:style-name="fqa">in the world </text:span><text:span> </text:span><text:span>7 </text:span><text:span text:style-name="fr">1:14 </text:span><text:span>Or, </text:span><text:span text:style-name="fqa">a royal house </text:span><text:span> </text:span><text:span>8 </text:span><text:span text:style-name="fr">1:16 </text:span><text:span>Or, </text:span><text:span text:style-name="fqa">Hades </text:span><text:span>Gr. </text:span><text:span text:style-name="fqa">him. </text:span><text:span> </text:span><text:span>9 </text:span><text:span text:style-name="fr">1:16 </text:span><text:span>Or, </text:span><text:span text:style-name="fqa">were consumed </text:span><text:span>with love of him </text:span></text:p>
      <text:h text:style-name="Heading_20_1" text:outline-level="1">Wisdom of Solomon 2</text:h>
      <text:p text:style-name="ft"><text:span>1 </text:span><text:span text:style-name="fr">2:1 </text:span><text:span>Or, </text:span><text:span text:style-name="fqa">among </text:span><text:span> </text:span><text:span>2 </text:span><text:span text:style-name="fr">2:1 </text:span><text:span>Or, </text:span><text:span text:style-name="fqa">returned out of Hades </text:span><text:span> </text:span><text:span>3 </text:span><text:span text:style-name="fr">2:4 </text:span><text:span>Gr. </text:span><text:span text:style-name="fqa">weighed down. </text:span><text:span> </text:span><text:span>4 </text:span><text:span text:style-name="fr">2:5 </text:span><text:span>Or, </text:span><text:span text:style-name="fqa">there is no putting back of our end </text:span><text:span> </text:span><text:span>5 </text:span><text:span text:style-name="fr">2:5 </text:span><text:span>Or, </text:span><text:span text:style-name="fqa">comes again </text:span><text:span> </text:span><text:span>6 </text:span><text:span text:style-name="fr">2:6 </text:span><text:span>Or, </text:span><text:span text:style-name="fqa">that are </text:span></text:p>
      <text:h text:style-name="Heading_20_1" text:outline-level="1">Wisdom of Solomon 3</text:h>
      <text:p text:style-name="ft"><text:span>1 </text:span><text:span text:style-name="fr">3:9 </text:span><text:span>Or, </text:span><text:span text:style-name="fqa">Those who are faithful through love will live with him </text:span></text:p>
      <text:h text:style-name="Heading_20_1" text:outline-level="1">Wisdom of Solomon 4</text:h>
      <text:p text:style-name="ft"><text:span>1 </text:span><text:span text:style-name="fr">4:2 </text:span><text:span>Gr. </text:span><text:span text:style-name="fqa">in the age.</text:span></text:p>
      <text:h text:style-name="Heading_20_1" text:outline-level="1">Wisdom of Solomon 5</text:h>
      <text:p text:style-name="ft"><text:span>1 </text:span><text:span text:style-name="fr">5:7 </text:span><text:span>See Proverbs 14:14. </text:span><text:span> </text:span><text:span>2 </text:span><text:span text:style-name="fr">5:14 </text:span><text:span>Gr. </text:span><text:span text:style-name="fqa">like foam chased to thinness: </text:span><text:span>or, </text:span><text:span text:style-name="fqa">as thin foam chased. </text:span><text:span> </text:span><text:span>3 </text:span><text:span text:style-name="fr">5:14 </text:span><text:span>Most Greek authorities read </text:span><text:span text:style-name="fqa">hoar frost: </text:span><text:span>some authorities, perhaps rightly, </text:span><text:span text:style-name="fqa">a spider’s web.</text:span></text:p>
      <text:h text:style-name="Heading_20_1" text:outline-level="1">Wisdom of Solomon 6</text:h>
      <text:p text:style-name="ft"><text:span>1 </text:span><text:span text:style-name="fr">6:2 </text:span><text:span>Or, </text:span><text:span text:style-name="fqa">in the multitudes of your nations </text:span><text:span> </text:span><text:span>2 </text:span><text:span text:style-name="fr">6:4 </text:span><text:span>Or, </text:span><text:span text:style-name="fqa">the law </text:span></text:p>
      <text:h text:style-name="Heading_20_1" text:outline-level="1">Wisdom of Solomon 7</text:h>
      <text:p text:style-name="ft"><text:span>1 </text:span><text:span text:style-name="fr">7:1 </text:span><text:span>Many authorities read </text:span><text:span text:style-name="fqa">a mortal man.</text:span><text:span> </text:span><text:span>2 </text:span><text:span text:style-name="fr">7:20 </text:span><text:span>Or, </text:span><text:span text:style-name="fqa">spirits </text:span></text:p>
      <text:h text:style-name="Heading_20_1" text:outline-level="1">Wisdom of Solomon 8</text:h>
      <text:p text:style-name="ft"><text:span>1 </text:span><text:span text:style-name="fr">8:6 </text:span><text:span>Gr. </text:span><text:span text:style-name="fqa">she. </text:span><text:span> </text:span><text:span>2 </text:span><text:span text:style-name="fr">8:7 </text:span><text:span>Gr. </text:span><text:span text:style-name="fqa">Her labors are.</text:span></text:p>
      <text:h text:style-name="Heading_20_1" text:outline-level="1">Wisdom of Solomon 9</text:h>
      <text:p text:style-name="ft"><text:span>1 </text:span><text:span text:style-name="fr">9:4 </text:span><text:span>Or, </text:span><text:span text:style-name="fqa">children </text:span><text:span> </text:span><text:span>2 </text:span><text:span text:style-name="fr">9:8 </text:span><text:span>Or, </text:span><text:span text:style-name="fqa">a place of sacrifice </text:span><text:span> </text:span><text:span>3 </text:span><text:span text:style-name="fr">9:12 </text:span><text:span>Gr. </text:span><text:span text:style-name="fqa">thrones. </text:span></text:p>
      <text:h text:style-name="Heading_20_1" text:outline-level="1">Wisdom of Solomon 10</text:h>
      <text:p text:style-name="ft"><text:span>1 </text:span><text:span text:style-name="fr">10:1 </text:span><text:span>Gr. </text:span><text:span text:style-name="fqa">She. </text:span><text:span> </text:span><text:span>2 </text:span><text:span text:style-name="fr">10:5 </text:span><text:span>Gr. </text:span><text:span text:style-name="fqa">She </text:span><text:span> </text:span><text:span>3 </text:span><text:span text:style-name="fr">10:6 </text:span><text:span>Gr. </text:span><text:span text:style-name="fqa">she </text:span><text:span> </text:span><text:span>4 </text:span><text:span text:style-name="fr">10:6 </text:span><text:span>That is, </text:span><text:span text:style-name="fqa">the region of the five cities. </text:span><text:span> </text:span><text:span>5 </text:span><text:span text:style-name="fr">10:7 </text:span><text:span>Or, </text:span><text:span text:style-name="fqa">distrustful </text:span><text:span> </text:span><text:span>6 </text:span><text:span text:style-name="fr">10:8 </text:span><text:span>Or, </text:span><text:span text:style-name="fqa">by their life </text:span><text:span> </text:span><text:span>7 </text:span><text:span text:style-name="fr">10:8 </text:span><text:span>Gr. </text:span><text:span text:style-name="fqa">wherein. </text:span><text:span> </text:span><text:span>8 </text:span><text:span text:style-name="fr">10:8 </text:span><text:span>Gr. </text:span><text:span text:style-name="fqa">stumbled. </text:span><text:span> </text:span><text:span>9 </text:span><text:span text:style-name="fr">10:10 </text:span><text:span>Gr. </text:span><text:span text:style-name="fqa">she. </text:span><text:span> </text:span><text:span>10 </text:span><text:span text:style-name="fr">10:12 </text:span><text:span>Gr. </text:span><text:span text:style-name="fqa">every one. </text:span><text:span> </text:span><text:span>11 </text:span><text:span text:style-name="fr">10:13 </text:span><text:span>Gr. </text:span><text:span text:style-name="fqa">she. </text:span><text:span> </text:span><text:span>12 </text:span><text:span text:style-name="fr">10:13 </text:span><text:span>Or, </text:span><text:span text:style-name="fqa">from the sin </text:span><text:span>of his kindred...</text:span><text:span text:style-name="fqa">into a pit </text:span><text:span> </text:span><text:span>13 </text:span><text:span text:style-name="fr">10:15 </text:span><text:span>Gr. </text:span><text:span text:style-name="fqa">she. </text:span></text:p>
      <text:h text:style-name="Heading_20_1" text:outline-level="1">Wisdom of Solomon 11</text:h>
      <text:p text:style-name="ft"><text:span>1 </text:span><text:span text:style-name="fr">11:3 </text:span><text:span>Or, </text:span><text:span text:style-name="fqa">took vengeance on foes </text:span><text:span> </text:span><text:span>2 </text:span><text:span text:style-name="fr">11:4 </text:span><text:span>Or, </text:span><text:span text:style-name="fqa">the steep rock </text:span><text:span> </text:span><text:span>3 </text:span><text:span text:style-name="fr">11:4 </text:span><text:span>See Deuteronomy 8:15; Psalm 114:8. </text:span></text:p>
      <text:h text:style-name="Heading_20_1" text:outline-level="1">Wisdom of Solomon 12</text:h>
      <text:p text:style-name="ft"><text:span>1 </text:span><text:span text:style-name="fr">12:5 </text:span><text:span>The words rendered </text:span><text:span text:style-name="fqa">slaughters </text:span><text:span>and </text:span><text:span text:style-name="fqa">impious </text:span><text:span>in verses 5 and 6 differ but slightly from the readings of the Greek text, which here yield no sense. </text:span><text:span> </text:span><text:span>2 </text:span><text:span text:style-name="fr">12:7 </text:span><text:span>Or, </text:span><text:span text:style-name="fqa">children </text:span><text:span> </text:span><text:span>3 </text:span><text:span text:style-name="fr">12:8 </text:span><text:span>Or, </text:span><text:span text:style-name="fqa">wasps </text:span><text:span> </text:span><text:span>4 </text:span><text:span text:style-name="fr">12:17 </text:span><text:span>The Greek text here is perhaps corrupt. </text:span><text:span> </text:span><text:span>5 </text:span><text:span text:style-name="fr">12:20 </text:span><text:span>Or, </text:span><text:span text:style-name="fqa">children </text:span><text:span> </text:span><text:span>6 </text:span><text:span text:style-name="fr">12:24 </text:span><text:span>Gr. </text:span><text:span text:style-name="fqa">living creatures: </text:span><text:span>and so elsewhere in this book. </text:span></text:p>
      <text:h text:style-name="Heading_20_1" text:outline-level="1">Wisdom of Solomon 13</text:h>
      <text:p text:style-name="ft"><text:span>1 </text:span><text:span text:style-name="fr">13:5 </text:span><text:span>Gr. </text:span><text:span text:style-name="fqa">is the first maker of them seen.</text:span><text:span> </text:span><text:span>2 </text:span><text:span text:style-name="fr">13:10 </text:span><text:span>Or, are </text:span><text:span> </text:span><text:span>3 </text:span><text:span text:style-name="fr">13:10 </text:span><text:span>Or, </text:span><text:span text:style-name="fqa">among </text:span><text:span> </text:span><text:span>4 </text:span><text:span text:style-name="fr">13:10 </text:span><text:span>Or, are </text:span><text:span> </text:span><text:span>5 </text:span><text:span text:style-name="fr">13:11 </text:span><text:span>Gr. </text:span><text:span text:style-name="fqa">carpenter who is a woodcutter. </text:span><text:span> </text:span><text:span>6 </text:span><text:span text:style-name="fr">13:11 </text:span><text:span>Gr. </text:span><text:span text:style-name="fqa">plant. </text:span><text:span>The Greek word, slightly changed, would mean </text:span><text:span text:style-name="fqa">trunk </text:span><text:span> </text:span><text:span>7 </text:span><text:span text:style-name="fr">13:13 </text:span><text:span>Or, </text:span><text:span text:style-name="fqa">leisure </text:span></text:p>
      <text:h text:style-name="Heading_20_1" text:outline-level="1">Wisdom of Solomon 14</text:h>
      <text:p text:style-name="ft"><text:span>1 </text:span><text:span text:style-name="fr">14:6 </text:span><text:span>The Greek text here may be corrupt. </text:span><text:span> </text:span><text:span>a </text:span><text:span text:style-name="xo">14:27 </text:span><text:span>Exodus 23:13; Psalm 16:4; Hosea 2:17; Wisdom 14:21</text:span></text:p>
      <text:h text:style-name="Heading_20_1" text:outline-level="1">Wisdom of Solomon 15</text:h>
      <text:p text:style-name="ft"><text:span>1 </text:span><text:span text:style-name="fr">15:3 </text:span><text:span>Gr. </text:span><text:span text:style-name="fqa">entire. </text:span><text:span> </text:span><text:span>2 </text:span><text:span text:style-name="fr">15:5 </text:span><text:span>Some authorities read </text:span><text:span text:style-name="fqa">reproach. </text:span><text:span> </text:span><text:span>3 </text:span><text:span text:style-name="fr">15:8 </text:span><text:span>Or, </text:span><text:span text:style-name="fqa">life </text:span><text:span> </text:span><text:span>4 </text:span><text:span text:style-name="fr">15:9 </text:span><text:span>Or, </text:span><text:span text:style-name="fqa">copper </text:span><text:span> </text:span><text:span>5 </text:span><text:span text:style-name="fr">15:11 </text:span><text:span>Gr. </text:span><text:span text:style-name="fqa">a soul that moves to activity. </text:span><text:span> </text:span><text:span>6 </text:span><text:span text:style-name="fr">15:11 </text:span><text:span>Or, </text:span><text:span text:style-name="fqa">life </text:span><text:span> </text:span><text:span>7 </text:span><text:span text:style-name="fr">15:12 </text:span><text:span>Some authorities read </text:span><text:span text:style-name="fqa">they accounted. </text:span><text:span> </text:span><text:span>8 </text:span><text:span text:style-name="fr">15:12 </text:span><text:span>Or, </text:span><text:span text:style-name="fqa">way of life </text:span></text:p>
      <text:h text:style-name="Heading_20_1" text:outline-level="1">Wisdom of Solomon 16</text:h>
      <text:p text:style-name="ft"/>
      <text:h text:style-name="Heading_20_1" text:outline-level="1">Wisdom of Solomon 17</text:h>
      <text:p text:style-name="ft"/>
      <text:h text:style-name="Heading_20_1" text:outline-level="1">Wisdom of Solomon 18</text:h>
      <text:p text:style-name="ft"/>
      <text:h text:style-name="Heading_20_1" text:outline-level="1">Wisdom of Solomon 19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